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710000003C5C898F50EDECB88A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54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93mm"/>
    </style:style>
    <style:style style:name="co5" style:family="table-column">
      <style:table-column-properties fo:break-before="auto" style:column-width="76.5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37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52.9mm" svg:height="5.07mm" svg:x="22.57mm" svg:y="4.51mm">
            <draw:image xlink:href="Pictures/10000201000002710000003C5C898F50EDECB88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016" table:default-cell-style-name="ce4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6" office:value-type="string" calcext:value-type="string">
            <text:p><text:span text:style-name="T1">CONSEJERÍA DE EDUCACIÓN</text:span></text:p>
            <text:p>IES PUERTA DEL SUR (Jerez de la Frontera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>
            <text:p>REGISTRO DE ENTRADA DE FACTURAS – EJERCICIO ECONÓMICO 2017-20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N.º</text:p>
          </table:table-cell>
          <table:table-cell table:style-name="ce2" office:value-type="string" calcext:value-type="string">
            <text:p>Fecha de entrada</text:p>
          </table:table-cell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Proveedor</text:p>
          </table:table-cell>
          <table:table-cell table:style-name="ce2" office:value-type="string" calcext:value-type="string">
            <text:p>N.º Factura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A/R</text:p>
          </table:table-cell>
          <table:table-cell table:style-name="ce2" office:value-type="string" calcext:value-type="string">
            <text:p>Cód. Asiento Séneca</text:p>
          </table:table-cell>
          <table:table-cell table:style-name="ce7"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table:number-columns-repeated="7"/>
          <table:table-cell table:style-name="ce8" table:number-columns-repeated="1016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03:50.746778229</meta:creation-date>
    <dc:date>2018-04-25T10:15:28.096718624</dc:date>
    <meta:editing-duration>PT11M36S</meta:editing-duration>
    <meta:editing-cycles>3</meta:editing-cycles>
    <meta:generator>LibreOffice/5.1.6.2$Linux_X86_64 LibreOffice_project/10m0$Build-2</meta:generator>
    <meta:document-statistic meta:table-count="1" meta:cell-count="110" meta:object-count="1"/>
  </office:meta>
</office:document-meta>
</file>